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aa1d56" officeooo:paragraph-rsid="00aa1d56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1ae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fc0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77c06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e9f7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b3401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c43f5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e28f5" style:font-size-asian="12pt" style:font-size-complex="12pt"/>
    </style:style>
    <style:style style:name="P1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8171ae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ab3401" style:font-size-asian="12pt" style:font-size-complex="12pt"/>
    </style:style>
    <style:style style:name="P1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0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fo:font-weight="bold" officeooo:paragraph-rsid="007b4cb5" style:font-size-asian="12pt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style="normal" officeooo:rsid="007b4cb5" officeooo:paragraph-rsid="00ab3401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background-color="#ffffff" style:font-name-complex="Tahoma2" style:language-complex="zxx" style:country-complex="none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9c743f"/>
    </style:style>
    <style:style style:name="P2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rsid="00b4a9e6" officeooo:paragraph-rsid="00b4a9e6" style:font-name-complex="Tahoma2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rsid="00b4a9e6" officeooo:paragraph-rsid="00b81112" style:font-name-complex="Tahoma2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9" style:family="paragraph" style:parent-style-name="Primo_20_rientro_20_corpo_20_del_20_testo1">
      <style:paragraph-properties fo:margin-left="0.998cm" fo:margin-right="1cm" fo:text-align="justify" style:justify-single-word="false" fo:text-indent="0cm" style:auto-text-indent="false"/>
      <style:text-properties officeooo:paragraph-rsid="00ae28f5"/>
    </style:style>
    <style:style style:name="P30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2" fo:font-size="10pt" style:font-size-asian="10pt" style:font-name-complex="Tahoma2" style:language-complex="zxx" style:country-complex="none"/>
    </style:style>
    <style:style style:name="P31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3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1pt" officeooo:paragraph-rsid="0052cdf2" style:font-name-asian="Times New Roman3" style:font-size-asian="11pt" style:font-name-complex="Times New Roman3" style:language-complex="zxx" style:country-complex="none"/>
    </style:style>
    <style:style style:name="P3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64fa87" style:font-size-asian="12pt" style:font-size-complex="12pt"/>
    </style:style>
    <style:style style:name="P3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fo:font-size="12pt" fo:font-weight="normal" officeooo:paragraph-rsid="00b9f95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43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4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4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a2a23c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9c743f"/>
    </style:style>
    <style:style style:name="P4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/>
    </style:style>
    <style:style style:name="P50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2" officeooo:paragraph-rsid="009c743f"/>
    </style:style>
    <style:style style:name="P51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5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officeooo:paragraph-rsid="00877c06" style:font-size-asian="12pt" style:font-size-complex="12pt"/>
    </style:style>
    <style:style style:name="P5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61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 style:font-name-complex="Tahoma2" style:language-complex="zxx" style:country-complex="none"/>
    </style:style>
    <style:style style:name="P65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ae28f5" style:font-size-asian="11pt" style:font-style-asian="italic" style:font-name-complex="Tahoma2" style:language-complex="zxx" style:country-complex="none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ae28f5"/>
    </style:style>
    <style:style style:name="P67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6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2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4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5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9b85e7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81" style:family="paragraph" style:parent-style-name="Standard">
      <style:paragraph-properties fo:margin-left="0.674cm" fo:margin-right="0cm" fo:text-indent="0cm" style:auto-text-indent="false"/>
      <style:text-properties style:font-name="Times New Roman2" fo:font-size="12pt" officeooo:rsid="007b4cb5" officeooo:paragraph-rsid="003d0992" style:font-size-asian="12pt" style:font-size-complex="12pt"/>
    </style:style>
    <style:style style:name="P8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8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/>
    </style:style>
    <style:style style:name="P8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afd7a1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officeooo:paragraph-rsid="00afd7a1"/>
    </style:style>
    <style:style style:name="P8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8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9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paragraph-rsid="00afd7a1"/>
    </style:style>
    <style:style style:name="P9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fo:font-size="8pt" officeooo:rsid="0073f1fd" officeooo:paragraph-rsid="00afd7a1" style:font-name-asian="Times New Roman3" style:font-size-asian="8pt" style:font-name-complex="Tahoma2" style:language-complex="zxx" style:country-complex="none"/>
    </style:style>
    <style:style style:name="P92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a2a23c"/>
    </style:style>
    <style:style style:name="P9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paragraph-rsid="00a2a23c"/>
    </style:style>
    <style:style style:name="P94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9c743f"/>
    </style:style>
    <style:style style:name="P95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96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2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loext:contextual-spacing="false"/>
      <style:text-properties officeooo:paragraph-rsid="009c743f"/>
    </style:style>
    <style:style style:name="P99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9c743f" style:font-style-asian="normal" style:font-weight-asian="normal" style:font-name-complex="Tahoma2" style:language-complex="zxx" style:country-complex="none"/>
    </style:style>
    <style:style style:name="P100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9c743f" style:font-size-asian="10pt" style:font-style-asian="normal" style:font-weight-asian="normal" style:font-name-complex="Tahoma2" style:font-size-complex="10pt" style:language-complex="zxx" style:country-complex="none"/>
    </style:style>
    <style:style style:name="P10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8742f3"/>
    </style:style>
    <style:style style:name="P10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officeooo:paragraph-rsid="0073f1fd" style:font-name-complex="Tahoma2" style:language-complex="zxx" style:country-complex="none"/>
    </style:style>
    <style:style style:name="P103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2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2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text-properties officeooo:paragraph-rsid="009e9f7f"/>
    </style:style>
    <style:style style:name="P108" style:family="paragraph" style:parent-style-name="Standard">
      <style:paragraph-properties fo:text-align="justify" style:justify-single-word="false"/>
      <style:text-properties officeooo:paragraph-rsid="00b5d205"/>
    </style:style>
    <style:style style:name="P109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2"/>
    </style:style>
    <style:style style:name="P1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rsid="005292d2" officeooo:paragraph-rsid="00b9f95b" fo:background-color="#ffffff"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877c06" style:font-name-complex="Tahoma2" style:language-complex="zxx" style:country-complex="none"/>
    </style:style>
    <style:style style:name="T5" style:family="text">
      <style:text-properties officeooo:rsid="009c4243" style:font-name-complex="Tahoma2" style:language-complex="zxx" style:country-complex="none"/>
    </style:style>
    <style:style style:name="T6" style:family="text">
      <style:text-properties officeooo:rsid="00a2a23c" style:font-name-complex="Tahoma2" style:language-complex="zxx" style:country-complex="none"/>
    </style:style>
    <style:style style:name="T7" style:family="text">
      <style:text-properties officeooo:rsid="00b2bebf" style:font-name-complex="Tahoma2" style:language-complex="zxx" style:country-complex="none"/>
    </style:style>
    <style:style style:name="T8" style:family="text">
      <style:text-properties fo:font-size="8pt" style:font-size-asian="8pt" style:font-name-complex="Tahoma2" style:language-complex="zxx" style:country-complex="none"/>
    </style:style>
    <style:style style:name="T9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0" style:family="text">
      <style:text-properties fo:font-size="8pt" officeooo:rsid="00b81112" style:font-size-asian="7pt" style:font-size-complex="8pt"/>
    </style:style>
    <style:style style:name="T11" style:family="text">
      <style:text-properties fo:font-size="8pt" fo:font-style="italic" officeooo:rsid="00b81112" style:font-size-asian="7pt" style:font-style-asian="italic" style:font-size-complex="8pt"/>
    </style:style>
    <style:style style:name="T12" style:family="text">
      <style:text-properties fo:font-size="10pt" style:font-size-asian="10pt" style:font-name-complex="Tahoma2" style:language-complex="zxx" style:country-complex="none"/>
    </style:style>
    <style:style style:name="T13" style:family="text">
      <style:text-properties style:font-name-asian="Times New Roman3" style:font-name-complex="Times New Roman3" style:language-complex="zxx" style:country-complex="none"/>
    </style:style>
    <style:style style:name="T14" style:family="text">
      <style:text-properties fo:font-weight="bold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6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a47775" style:font-weight-asian="bold" style:font-name-complex="Tahoma2" style:language-complex="zxx" style:country-complex="none"/>
    </style:style>
    <style:style style:name="T19" style:family="text">
      <style:text-properties fo:font-weight="bold" officeooo:rsid="00a91060" style:font-weight-asian="bold" style:font-name-complex="Tahoma2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1254f" style:font-weight-asian="bold" style:font-weight-complex="bold"/>
    </style:style>
    <style:style style:name="T22" style:family="text">
      <style:text-properties fo:font-weight="bold" officeooo:rsid="00aa1d56" style:font-weight-asian="bold" style:font-weight-complex="bold"/>
    </style:style>
    <style:style style:name="T23" style:family="text">
      <style:text-properties fo:font-weight="bold" officeooo:rsid="00ab3401" style:font-weight-asian="bold" style:font-weight-complex="bold"/>
    </style:style>
    <style:style style:name="T24" style:family="text">
      <style:text-properties fo:font-weight="bold" officeooo:rsid="00ac43f5" style:font-weight-asian="bold" style:font-weight-complex="bold"/>
    </style:style>
    <style:style style:name="T25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6" style:family="text">
      <style:text-properties fo:font-weight="bold" officeooo:rsid="00aa1d56" style:font-name-asian="Webdings1" style:font-weight-asian="bold" style:font-name-complex="Webdings1" style:language-complex="zxx" style:country-complex="none" style:font-weight-complex="bold"/>
    </style:style>
    <style:style style:name="T27" style:family="text">
      <style:text-properties fo:font-weight="bold" officeooo:rsid="00ab3401" style:font-name-asian="Webdings1" style:font-weight-asian="bold" style:font-name-complex="Webdings1" style:language-complex="zxx" style:country-complex="none" style:font-weight-complex="bold"/>
    </style:style>
    <style:style style:name="T28" style:family="text">
      <style:text-properties fo:font-weight="bold" officeooo:rsid="00ac43f5" style:font-name-asian="Webdings1" style:font-weight-asian="bold" style:font-name-complex="Webdings1" style:language-complex="zxx" style:country-complex="none" style:font-weight-complex="bold"/>
    </style:style>
    <style:style style:name="T29" style:family="text">
      <style:text-properties fo:font-size="9pt" style:font-size-asian="9pt" style:font-name-complex="Tahoma2" style:language-complex="zxx" style:country-complex="none"/>
    </style:style>
    <style:style style:name="T30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1" style:family="text">
      <style:text-properties officeooo:rsid="0081bd67" fo:background-color="#ffffff" loext:char-shading-value="0" style:font-name-complex="Tahoma2" style:language-complex="zxx" style:country-complex="none"/>
    </style:style>
    <style:style style:name="T32" style:family="text">
      <style:text-properties officeooo:rsid="003e2913" fo:background-color="#ffffff" loext:char-shading-value="0" style:font-name-complex="Arial2" style:language-complex="zxx" style:country-complex="none"/>
    </style:style>
    <style:style style:name="T33" style:family="text">
      <style:text-properties officeooo:rsid="0081bd67" fo:background-color="#ffffff" loext:char-shading-value="0" style:font-name-complex="Arial2" style:language-complex="zxx" style:country-complex="none"/>
    </style:style>
    <style:style style:name="T34" style:family="text">
      <style:text-properties officeooo:rsid="003ff6c3" fo:background-color="#ffffff" loext:char-shading-value="0" style:font-name-complex="Arial2" style:language-complex="zxx" style:country-complex="none"/>
    </style:style>
    <style:style style:name="T35" style:family="text">
      <style:text-properties fo:font-size="11pt" style:font-size-asian="11pt" style:font-name-complex="Tahoma2" style:language-complex="zxx" style:country-complex="none"/>
    </style:style>
    <style:style style:name="T36" style:family="text">
      <style:text-properties fo:font-size="11pt" officeooo:rsid="009c743f" style:font-size-asian="11pt" style:font-name-complex="Tahoma2" style:language-complex="zxx" style:country-complex="none"/>
    </style:style>
    <style:style style:name="T37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38" style:family="text">
      <style:text-properties fo:color="#000000" style:font-name-complex="Tahoma2" style:language-complex="zxx" style:country-complex="none"/>
    </style:style>
    <style:style style:name="T39" style:family="text">
      <style:text-properties fo:color="#000000" fo:font-size="11pt" fo:font-weight="bold" style:font-name-asian="Times New Roman3" style:font-size-asian="11pt" style:font-weight-asian="bold" style:font-name-complex="Times New Roman3" style:language-complex="zxx" style:country-complex="none"/>
    </style:style>
    <style:style style:name="T40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3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4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9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Times New Roman2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51" style:family="text">
      <style:text-properties fo:color="#000000" style:text-position="40% 100%" style:font-name="Times New Roman2" fo:font-size="12pt" fo:font-weight="bold" officeooo:rsid="00aa1d56" style:font-size-asian="9pt" style:font-weight-asian="bold" style:font-name-complex="HG Mincho Light J2" style:font-size-complex="12pt" style:language-complex="ar" style:country-complex="SA" style:font-weight-complex="bold"/>
    </style:style>
    <style:style style:name="T52" style:family="text">
      <style:text-properties fo:color="#000000" style:text-position="40% 100%" style:font-name="Times New Roman2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53" style:family="text">
      <style:text-properties fo:color="#000000" style:text-position="40% 100%" style:font-name="Times New Roman2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4" style:family="text">
      <style:text-properties fo:color="#000000" style:text-position="40% 100%" style:font-name="Times New Roman2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2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2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2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2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2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2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2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2" fo:font-size="12pt" fo:font-style="normal" fo:font-weight="normal" officeooo:rsid="00b27294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2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2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2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2" fo:font-size="12pt" fo:font-style="normal" fo:font-weight="normal" officeooo:rsid="00b27294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text-position="40% 100%" style:font-name="Times New Roman2" fo:font-size="12pt" fo:font-style="normal" fo:font-weight="bold" officeooo:rsid="00aa1d56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text-position="40% 100%" style:font-name="Times New Roman2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74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5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6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7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8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9" style:family="text">
      <style:text-properties fo:color="#000000" style:text-position="40% 100%" style:font-name="Times New Roman2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0" style:family="text">
      <style:text-properties fo:color="#000000" style:text-position="40% 100%" style:font-name="Times New Roman2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1" style:family="text">
      <style:text-properties fo:color="#000000" style:font-name="Times New Roman2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2" style:family="text">
      <style:text-properties fo:color="#000000" style:font-name="Times New Roman2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3" style:family="text">
      <style:text-properties fo:color="#000000" style:font-name="Times New Roman2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4" style:family="text">
      <style:text-properties fo:color="#000000" style:font-name="Times New Roman2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5" style:family="text">
      <style:text-properties fo:color="#000000" style:font-name="Times New Roman2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6" style:family="text">
      <style:text-properties fo:color="#000000" style:font-name="Times New Roman2" fo:font-size="12pt" fo:font-weight="bold" officeooo:rsid="00aa1d56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7" style:family="text">
      <style:text-properties fo:color="#000000" style:font-name="Times New Roman2" fo:font-size="12pt" fo:font-weight="bold" officeooo:rsid="00aa1d56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88" style:family="text">
      <style:text-properties fo:color="#000000" style:font-name="Times New Roman2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9" style:family="text">
      <style:text-properties fo:color="#000000" style:font-name="Times New Roman2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90" style:family="text">
      <style:text-properties fo:color="#000000" style:font-name="Times New Roman2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91" style:family="text">
      <style:text-properties fo:color="#000000"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92" style:family="text">
      <style:text-properties fo:color="#000000" style:font-name="Times New Roman2" fo:font-size="12pt" fo:font-style="normal" fo:font-weight="bold" officeooo:rsid="00ae28f5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style:font-name="Times New Roman2" fo:font-size="12pt" fo:font-style="normal" fo:font-weight="bold" officeooo:rsid="0066ca39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style:font-name="Times New Roman2" fo:font-size="12pt" fo:font-style="normal" style:font-size-asian="12pt" style:font-style-asian="normal" style:font-name-complex="Tahoma2" style:font-size-complex="12pt" style:language-complex="zxx" style:country-complex="none" style:font-style-complex="normal"/>
    </style:style>
    <style:style style:name="T96" style:family="text">
      <style:text-properties fo:color="#000000" style:font-name="Times New Roman2" fo:font-size="12pt" fo:font-style="italic" fo:font-weight="bold" officeooo:rsid="007b4cb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weight-complex="bold"/>
    </style:style>
    <style:style style:name="T97" style:family="text">
      <style:text-properties fo:color="#000000" style:font-name-asian="Webdings1" style:font-name-complex="Webdings1" style:language-complex="zxx" style:country-complex="none"/>
    </style:style>
    <style:style style:name="T98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99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0" style:family="text">
      <style:text-properties fo:color="#000000"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01" style:family="text">
      <style:text-properties fo:color="#000000" fo:font-size="14pt" style:font-name-asian="Times New Roman3" style:font-size-asian="14pt" style:font-name-complex="Times New Roman3" style:language-complex="zxx" style:country-complex="none"/>
    </style:style>
    <style:style style:name="T102" style:family="text">
      <style:text-properties fo:font-style="italic" style:font-style-asian="italic" style:font-name-complex="Tahoma2" style:language-complex="zxx" style:country-complex="none"/>
    </style:style>
    <style:style style:name="T103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04" style:family="text">
      <style:text-properties fo:font-style="italic" officeooo:rsid="00a2a23c" style:font-style-asian="italic" style:font-name-complex="Tahoma2" style:language-complex="zxx" style:country-complex="none" style:font-style-complex="italic"/>
    </style:style>
    <style:style style:name="T105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6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7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8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9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10" style:family="text">
      <style:text-properties style:font-name="Times New Roman2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11" style:family="text">
      <style:text-properties style:font-name="Times New Roman2" fo:font-size="12pt" fo:font-weight="bold" style:font-weight-asian="bold" style:font-size-complex="12pt" style:font-weight-complex="bold"/>
    </style:style>
    <style:style style:name="T112" style:family="text">
      <style:text-properties style:font-name="Times New Roman2" fo:font-size="12pt" fo:font-weight="bold" officeooo:rsid="00aa1d56" style:font-weight-asian="bold" style:font-size-complex="12pt" style:font-weight-complex="bold"/>
    </style:style>
    <style:style style:name="T113" style:family="text">
      <style:text-properties style:font-name="Times New Roman2" fo:font-size="12pt" fo:font-weight="bold" style:font-size-asian="12pt" style:font-weight-asian="bold" style:font-name-complex="Arial Unicode MS2" style:font-size-complex="12pt" style:font-weight-complex="bold"/>
    </style:style>
    <style:style style:name="T114" style:family="text">
      <style:text-properties style:font-name="Times New Roman2" fo:font-size="12pt" fo:font-weight="bold" officeooo:rsid="00aa1d56" style:font-size-asian="12pt" style:font-weight-asian="bold" style:font-name-complex="Arial Unicode MS2" style:font-size-complex="12pt" style:font-weight-complex="bold"/>
    </style:style>
    <style:style style:name="T115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7" style:family="text">
      <style:text-properties style:font-name="Times New Roman2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18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9" style:family="text">
      <style:text-properties style:font-name="Times New Roman2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20" style:family="text">
      <style:text-properties style:font-name="Times New Roman2" fo:font-size="12pt" fo:font-weight="normal" style:font-weight-asian="normal" style:font-size-complex="12pt" style:font-weight-complex="normal"/>
    </style:style>
    <style:style style:name="T121" style:family="text">
      <style:text-properties style:font-name="Times New Roman2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2" style:family="text">
      <style:text-properties style:font-name="Times New Roman2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3" style:family="text">
      <style:text-properties style:font-name="Times New Roman2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4" style:family="text">
      <style:text-properties style:font-name="Times New Roman2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5" style:family="text">
      <style:text-properties style:font-name="Times New Roman2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6" style:family="text">
      <style:text-properties style:font-name="Times New Roman2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7" style:family="text">
      <style:text-properties style:font-name="Times New Roman2" fo:font-size="12pt" fo:font-style="normal" fo:font-weight="bold" officeooo:rsid="00aa1d56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8" style:family="text">
      <style:text-properties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9" style:family="text">
      <style:text-properties style:font-name="Times New Roman2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0" style:family="text">
      <style:text-properties style:font-name="Times New Roman2" fo:font-size="12pt" fo:font-style="normal" fo:font-weight="bold" officeooo:rsid="00aa1d56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1" style:family="text">
      <style:text-properties style:font-name="Times New Roman2" officeooo:rsid="0073f1fd" style:font-name-complex="Tahoma2" style:language-complex="zxx" style:country-complex="none"/>
    </style:style>
    <style:style style:name="T132" style:family="text">
      <style:text-properties style:font-name="Times New Roman2" officeooo:rsid="0052cdf2" style:font-name-complex="Tahoma2" style:language-complex="zxx" style:country-complex="none"/>
    </style:style>
    <style:style style:name="T133" style:family="text">
      <style:text-properties style:font-name="Times New Roman2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34" style:family="text">
      <style:text-properties style:font-name="Times New Roman2" fo:font-weight="bold" style:font-weight-asian="bold" style:font-weight-complex="bold"/>
    </style:style>
    <style:style style:name="T135" style:family="text">
      <style:text-properties style:font-name="Times New Roman2" officeooo:rsid="0073f1fd"/>
    </style:style>
    <style:style style:name="T136" style:family="text">
      <style:text-properties style:font-name-asian="Arial3" style:font-name-complex="Arial3" style:language-complex="zxx" style:country-complex="none"/>
    </style:style>
    <style:style style:name="T137" style:family="text">
      <style:text-properties officeooo:rsid="0073f1fd"/>
    </style:style>
    <style:style style:name="T138" style:family="text">
      <style:text-properties fo:font-size="13pt" officeooo:rsid="0073f1fd" style:font-size-asian="13pt" style:font-size-complex="13pt"/>
    </style:style>
    <style:style style:name="T139" style:family="text">
      <style:text-properties officeooo:rsid="0081254f"/>
    </style:style>
    <style:style style:name="T140" style:family="text">
      <style:text-properties officeooo:rsid="008171ae"/>
    </style:style>
    <style:style style:name="T141" style:family="text">
      <style:text-properties officeooo:rsid="00817fc0"/>
    </style:style>
    <style:style style:name="T142" style:family="text">
      <style:text-properties style:font-weight-complex="bold"/>
    </style:style>
    <style:style style:name="T143" style:family="text">
      <style:text-properties officeooo:rsid="0052cdf2" style:font-weight-complex="bold"/>
    </style:style>
    <style:style style:name="T144" style:family="text">
      <style:text-properties officeooo:rsid="00a464cb" style:font-weight-complex="bold"/>
    </style:style>
    <style:style style:name="T145" style:family="text">
      <style:text-properties fo:font-size="16pt" style:font-size-asian="16pt" style:font-name-complex="Tahoma2" style:language-complex="zxx" style:country-complex="none"/>
    </style:style>
    <style:style style:name="T146" style:family="text">
      <style:text-properties officeooo:rsid="00a2a23c"/>
    </style:style>
    <style:style style:name="T147" style:family="text">
      <style:text-properties officeooo:rsid="00a47775"/>
    </style:style>
    <style:style style:name="T148" style:family="text">
      <style:text-properties fo:font-size="14pt" style:font-name-asian="Times New Roman3" style:font-size-asian="14pt" style:font-name-complex="Times New Roman3" style:language-complex="zxx" style:country-complex="none"/>
    </style:style>
    <style:style style:name="T149" style:family="text">
      <style:text-properties officeooo:rsid="00b2bebf"/>
    </style:style>
    <style:style style:name="T150" style:family="text">
      <style:text-properties officeooo:rsid="00b30fd5"/>
    </style:style>
    <style:style style:name="T151" style:family="text">
      <style:text-properties officeooo:rsid="00b811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136"><text:s/></text:span><text:span text:style-name="T8">I</text:span><text:span text:style-name="T12">struzioni per la compilazione:</text:span></text:p>
      <text:p text:style-name="P30">1.La dichiarazione va compilata correttamente in ogni sua parte, barrando, se necessario, le parti che non interessano.</text:p>
      <text:p text:style-name="P30">2.Segnalare il caso di coincidenza fra legale rappresentante e direttore tecnico.</text:p>
      <text:p text:style-name="P40"><text:s text:c="10"/></text:p>
      <text:p text:style-name="P31"><text:s text:c="3"/></text:p>
      <text:p text:style-name="P42"><text:span text:style-name="T13"><text:s text:c="4"/></text:span><text:span text:style-name="T29">APPORRE MARCA DA BOLLO</text:span></text:p>
      <text:p text:style-name="P42"><text:span text:style-name="T9"><text:s text:c="7"/></text:span><text:span text:style-name="T8">(le istanze prive di bollo saranno trasmesse all’Ufficio del Registro per la regolarizzazione)</text:span><text:span text:style-name="T13"> <text:s text:c="15"/></text:span><text:span text:style-name="T9"><text:s text:c="4"/></text:span></text:p>
      <text:p text:style-name="P42"/>
      <text:p text:style-name="P43"/>
      <text:p text:style-name="P43">SPETT.LE COMUNE DI RAGUSA</text:p>
      <text:p text:style-name="P44"/>
      <text:p text:style-name="P45"/>
      <text:p text:style-name="P39"><text:span text:style-name="T1">OGGETTO: ISTANZA DI PARTECIPAZIONE </text:span><text:span text:style-name="T2">ALLA PROCEDURA </text:span><text:span text:style-name="T5">NEGOZIATA </text:span><text:span text:style-name="T30">RELATIVA ALL'AFFIDAMENTO DEL</text:span><text:span text:style-name="T31">L'APPALTO DEI LAVORI DI </text:span><text:span text:style-name="T32">DI ADEGUAMENTO DELL'EDIFICIO SCOLASTICO DI PIAZZA CARMINE PER SEDE C.P.I.A.</text:span><text:span text:style-name="T33">”. <text:s/></text:span><text:span text:style-name="T34">CIG 77100316DA</text:span></text:p>
      <text:p text:style-name="P110"><text:s text:c="11"/></text:p>
      <text:p text:style-name="P59">Il sottoscritto ….............................................................................................................................</text:p>
      <text:p text:style-name="P59">nato a ............................................. il............................................................................................</text:p>
      <text:p text:style-name="P59">residente nel Comune di .............................................. Provincia................................................. <text:s text:c="11"/></text:p>
      <text:p text:style-name="P59">via/piazza.......................................................................................................................................</text:p>
      <text:p text:style-name="P59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9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59">con codice fiscale numero.........................................................................................................</text:p>
      <text:p text:style-name="P59">con partita I.V.A. Numero.........................................................................................................</text:p>
      <text:p text:style-name="P59">telefono..................................................................... <text:s/>fax ….....................................................</text:p>
      <text:p text:style-name="P60">e-mail …...................................................... <text:s/>pec …..................................................................</text:p>
      <text:p text:style-name="P59">con espresso riferimento alla Ditta che rappresenta,</text:p>
      <text:p text:style-name="P41"/>
      <text:p text:style-name="P5"><text:span text:style-name="T15">Punto </text:span><text:span text:style-name="T16">I.</text:span><text:span text:style-name="T14"> del</text:span><text:span text:style-name="T19">la lettera di invito</text:span></text:p>
      <text:p text:style-name="P35"/>
      <text:p text:style-name="P35"/>
      <text:p text:style-name="P35">CHIEDE</text:p>
      <text:p text:style-name="P83"/>
      <text:p text:style-name="P85">di essere ammesso alla procedura <text:span text:style-name="T150">negoziata</text:span> per l'appalto indicato in oggetto ed dichiara di autorizzare la Stazione Appaltante all'utilizzo della posta elettronica <text:span text:style-name="T146">certificata</text:span> per l'invio di ogni comunicazione relativa al presente appalto a cui intende partecipare (barrare la casella corrispondente alle modalità di partecipazione della ditta concorrente):</text:p>
      <text:p text:style-name="P101"><text:span text:style-name="Car._20_predefinito_20_paragrafo"><text:span text:style-name="T107"></text:span></text:span><text:span text:style-name="T138"><text:tab/></text:span><text:span text:style-name="T137">come impresa singola</text:span></text:p>
      <text:p text:style-name="P93"><text:soft-page-break/><text:span text:style-name="Car._20_predefinito_20_paragrafo"><text:span text:style-name="T107"></text:span></text:span><text:span text:style-name="T138"><text:tab/></text:span><text:span text:style-name="T137">in avvalimento (SE CONSENTITO) per i seguenti requisiti di cui la ditta concorrente e avvalente ...................................... è carente …..............................................................................………..</text:span></text:p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51"><text:span text:style-name="Car._20_predefinito_20_paragrafo"><text:span text:style-name="T107"></text:span></text:span><text:span text:style-name="T145"><text:tab/></text:span><text:span text:style-name="T1">come consorzio </text:span><text:span text:style-name="T131"><text:s text:c="3"/>…................................................. (specificare la tipologia) con le seguenti imprese consorziate </text:span></text:p>
      <text:p text:style-name="P61"><text:span text:style-name="T37">(indicare di ciascuna impresa la denominazione, la sede legale <text:s/>e, per i consorzi ordinari, le percentuali e le categorie dei lavori che saranno assunte da ciascun concorrente)</text:span><text:span text:style-name="T1">:</text:span></text:p>
      <text:p text:style-name="P62"><text:span text:style-name="T1">.....................................................................................................................................................</text:span><text:span text:style-name="T35"><text:line-break/></text:span><text:span text:style-name="T1">.....................................................................................................................................................</text:span></text:p>
      <text:p text:style-name="P67"><text:span text:style-name="T13"><text:s text:c="12"/></text:span><text:span text:style-name="T1">..................................................................................................................................................... </text:span></text:p>
      <text:p text:style-name="P46"><text:span text:style-name="T13"><text:s text:c="7"/></text:span><text:span text:style-name="T1">...................................................................................................................................................... <text:s text:c="6"/></text:span></text:p>
      <text:p text:style-name="P47"><text:span text:style-name="Car._20_predefinito_20_paragrafo"><text:span text:style-name="T107"> </text:span></text:span><text:span text:style-name="T1">in associazione di tipo <text:s/></text:span><text:span text:style-name="T6">(</text:span><text:span text:style-name="T104">specificare tipologia</text:span><text:span text:style-name="T6">)</text:span><text:span text:style-name="T1">…………………………………………</text:span><text:span text:style-name="T35">.</text:span></text:p>
      <text:p text:style-name="P23"><text:span text:style-name="T35">(i riquadri sottostanti devono essere compilare solo in caso di associazione) <text:s/></text:span><text:span text:style-name="T8"><text:s text:c="2"/></text:span></text:p>
      <text:p text:style-name="P94"><text:span text:style-name="T1">con le seguenti imprese concorrenti</text:span><text:span text:style-name="T35"> </text:span><text:span text:style-name="T37">(indicare di ciascuna impresa la denominazione, la sede legale <text:s/>e le parti di opera che eseguiranno secondo le categorie richieste nel bando):</text:span><text:span text:style-name="T8"> <text:s/></text:span></text:p>
      <text:p text:style-name="P32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99">IMPRESA CAPOGRUPPO</text:p>
            </table:table-cell>
            <table:table-cell table:style-name="Tabella1.A1" office:value-type="string">
              <text:p text:style-name="P99">CATEGORIA</text:p>
            </table:table-cell>
            <table:table-cell table:style-name="Tabella1.C1" office:value-type="string">
              <text:p text:style-name="P100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98"/>
          </table:table-cell>
          <table:table-cell table:style-name="Tabella1.A2" office:value-type="string">
            <text:p text:style-name="P98"/>
          </table:table-cell>
          <table:table-cell table:style-name="Tabella1.C2" office:value-type="string">
            <text:p text:style-name="P98"/>
          </table:table-cell>
        </table:table-row>
      </table:table>
      <text:p text:style-name="P33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99">IMPRESE MANDANTI</text:p>
            </table:table-cell>
            <table:table-cell table:style-name="Tabella2.A1" office:value-type="string">
              <text:p text:style-name="P99">CATEGORIA</text:p>
            </table:table-cell>
            <table:table-cell table:style-name="Tabella2.C1" office:value-type="string">
              <text:p text:style-name="P100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</table:table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48"><text:span text:style-name="T35">IMPRESE </text:span><text:span text:style-name="T36">COOPTATE</text:span></text:p>
            </table:table-cell>
            <table:table-cell table:style-name="Tabella3.A1" office:value-type="string">
              <text:p text:style-name="P99">CATEGORIA</text:p>
            </table:table-cell>
            <table:table-cell table:style-name="Tabella3.C1" office:value-type="string">
              <text:p text:style-name="P99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98"/>
          </table:table-cell>
          <table:table-cell table:style-name="Tabella3.A2" office:value-type="string">
            <text:p text:style-name="P98"/>
          </table:table-cell>
          <table:table-cell table:style-name="Tabella3.C2" office:value-type="string">
            <text:p text:style-name="P98"/>
          </table:table-cell>
        </table:table-row>
        <table:table-row table:style-name="Tabella3.2">
          <table:table-cell table:style-name="Tabella3.A2" office:value-type="string">
            <text:p text:style-name="P98"/>
          </table:table-cell>
          <table:table-cell table:style-name="Tabella3.A2" office:value-type="string">
            <text:p text:style-name="P98"/>
          </table:table-cell>
          <table:table-cell table:style-name="Tabella3.C2" office:value-type="string">
            <text:p text:style-name="P98"/>
          </table:table-cell>
        </table:table-row>
      </table:table>
      <text:p text:style-name="P50"/>
      <text:p text:style-name="P102"/>
      <text:p text:style-name="P36"/>
      <text:p text:style-name="P5"><text:soft-page-break/><text:span text:style-name="T1"><text:line-break/></text:span><text:span text:style-name="T15">Punto </text:span><text:span text:style-name="T16">II</text:span><text:span text:style-name="T17">I.</text:span><text:span text:style-name="T14"> </text:span><text:span text:style-name="T18">d</text:span><text:span text:style-name="T14">el</text:span><text:span text:style-name="T18">la lettera invito</text:span></text:p>
      <text:p text:style-name="P68"/>
      <text:p text:style-name="P22">ai sensi del D.P.R. 28 dicembre 2000, n. 445,</text:p>
      <text:p text:style-name="P22">consapevole delle sanzioni penali previste dall'art. 76 del predetto decreto </text:p>
      <text:p text:style-name="P22">per false attestazioni e dichiarazioni mendaci:</text:p>
      <text:p text:style-name="P4"/>
      <text:p text:style-name="P3">DICHIARA</text:p>
      <text:p text:style-name="P2"/>
      <text:p text:style-name="P107"><text:span text:style-name="Car._20_predefinito_20_paragrafo"><text:span text:style-name="T73"/></text:span></text:p>
      <text:p text:style-name="P74"><text:span text:style-name="Car._20_predefinito_20_paragrafo"><text:span text:style-name="T51">a</text:span></text:span><text:span text:style-name="Car._20_predefinito_20_paragrafo"><text:span text:style-name="T50">)</text:span></text:span><text:span text:style-name="Car._20_predefinito_20_paragrafo"><text:span text:style-name="T52"> </text:span></text:span><text:span text:style-name="Car._20_predefinito_20_paragrafo"><text:span text:style-name="T54">che </text:span></text:span><text:span text:style-name="Car._20_predefinito_20_paragrafo"><text:span text:style-name="T55">i </text:span></text:span><text:span text:style-name="Car._20_predefinito_20_paragrafo"><text:span text:style-name="T54">soggetti con le cariche a fianco di ciascuno indicate </text:span></text:span><text:span text:style-name="Car._20_predefinito_20_paragrafo"><text:span text:style-name="T56">sono i seguenti</text:span></text:span><text:span text:style-name="Car._20_predefinito_20_paragrafo"><text:span text:style-name="T56"><text:note text:id="ftn1" text:note-class="footnote"><text:note-citation>1</text:note-citation><text:note-body><text:p text:style-name="P108"><text:span text:style-name="Car._20_predefinito_20_paragrafo"><text:span text:style-name="T75">Indicare </text:span></text:span><text:span text:style-name="Car._20_predefinito_20_paragrafo"><text:span text:style-name="T74">titolare </text:span></text:span><text:span text:style-name="Car._20_predefinito_20_paragrafo"><text:span text:style-name="T75">e </text:span></text:span><text:span text:style-name="Car._20_predefinito_20_paragrafo"><text:span text:style-name="T74">direttore tecnico, se si tratta di impresa individuale; socio </text:span></text:span><text:span text:style-name="Car._20_predefinito_20_paragrafo"><text:span text:style-name="T75">e </text:span></text:span><text:span text:style-name="Car._20_predefinito_20_paragrafo"><text:span text:style-name="T74">direttore tecnico, se si tratta di società in nome collettivo; soci accomandatari </text:span></text:span><text:span text:style-name="Car._20_predefinito_20_paragrafo"><text:span text:style-name="T75">e </text:span></text:span><text:span text:style-name="Car._20_predefinito_20_paragrafo"><text:span text:style-name="T74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79">ivi compresi institori e procuratori generali, </text:span></text:span><text:span text:style-name="Car._20_predefinito_20_paragrafo"><text:span text:style-name="T74"><text:s/></text:span></text:span><text:span text:style-name="Car._20_predefinito_20_paragrafo"><text:span text:style-name="T80">membri degli organi con poteri di direzione o di vigilanza o dei </text:span></text:span><text:span text:style-name="Car._20_predefinito_20_paragrafo"><text:span text:style-name="T74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80">o consorzio, </text:span></text:span><text:span text:style-name="Car._20_predefinito_20_paragrafo"><text:span text:style-name="T76">soggetti d</text:span></text:span><text:span text:style-name="Car._20_predefinito_20_paragrafo"><text:span text:style-name="T77">el </text:span></text:span><text:span text:style-name="Car._20_predefinito_20_paragrafo"><text:span text:style-name="T76">collegio sindacale di cui alla comunicato </text:span></text:span><text:span text:style-name="Car._20_predefinito_20_paragrafo"><text:span text:style-name="T78">del Presidente dell'ANAC del 26 ottobre 2016</text:span></text:span><text:span text:style-name="Car._20_predefinito_20_paragrafo"><text:span text:style-name="T74"> . </text:span></text:span></text:p></text:note-body></text:note></text:span></text:span><text:span text:style-name="Car._20_predefinito_20_paragrafo"><text:span text:style-name="T54">:</text:span></text:span></text:p>
      <text:p text:style-name="P1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 text:c="4"/>(barrare, e se ricorre il caso compilare, l'ipotesi che interessa):</text:p>
      <text:p text:style-name="P38"><text:span text:style-name="Car._20_predefinito_20_paragrafo"><text:span text:style-name="T49"></text:span></text:span><text:span text:style-name="T97"></text:span><text:span text:style-name="T38">che nell'anno antecedente </text:span><text:span text:style-name="T40">la </text:span><text:span text:style-name="T41">data di </text:span><text:span text:style-name="T42">pubblicazione del bando </text:span><text:span text:style-name="T38">sono cessati i seguenti soggetti (</text:span><text:span text:style-name="T44">indicare i soggetti cessati dalla carica esplicitati nella nota </text:span><text:span text:style-name="T45">1</text:span><text:span text:style-name="T44">, compresi i soggetti </text:span><text:span text:style-name="T103">delle imprese eventualmente assorbite o acquisite a vario titolo nell'anno antecedente </text:span><text:span text:style-name="T46">la </text:span><text:span text:style-name="T47">data di </text:span><text:span text:style-name="T48">pubblicazione del bando </text:span><text:span text:style-name="T47">invito</text:span><text:span text:style-name="T103">)</text:span><text:span text:style-name="T15">:</text:span>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<text:span text:style-name="Car._20_predefinito_20_paragrafo"><text:span text:style-name="T53">oppure, in alternativa</text:span></text:span></text:p>
      <text:p text:style-name="P73"><text:span text:style-name="Car._20_predefinito_20_paragrafo"><text:span text:style-name="T49"> </text:span></text:span><text:span text:style-name="Car._20_predefinito_20_paragrafo"><text:span text:style-name="T57">che non esistono soggetti cessati dalla carica nell'anno antecedente <text:s/></text:span></text:span><text:span text:style-name="Car._20_predefinito_20_paragrafo"><text:span text:style-name="T58">la </text:span></text:span><text:span text:style-name="Car._20_predefinito_20_paragrafo"><text:span text:style-name="T59">data di </text:span></text:span><text:span text:style-name="Car._20_predefinito_20_paragrafo"><text:span text:style-name="T65">pubblicazione del bando</text:span></text:span><text:span text:style-name="Car._20_predefinito_20_paragrafo"><text:span text:style-name="T59">.</text:span></text:span></text:p>
      <text:p text:style-name="P71"><text:span text:style-name="Car._20_predefinito_20_paragrafo"><text:span text:style-name="T71">ATTESTA</text:span></text:span></text:p>
      <text:p text:style-name="P72"><text:soft-page-break/><text:span text:style-name="Car._20_predefinito_20_paragrafo"><text:span text:style-name="T72">b</text:span></text:span><text:span text:style-name="Car._20_predefinito_20_paragrafo"><text:span text:style-name="T71">) </text:span></text:span><text:span text:style-name="Car._20_predefinito_20_paragrafo"><text:span text:style-name="T60">l’insussistenza dei motivi di esclusione dalla partecipazione alle gare ai sensi dell’art.80 </text:span></text:span><text:span text:style-name="Car._20_predefinito_20_paragrafo"><text:span text:style-name="T62">del D.Lgs n.50/2016 </text:span></text:span><text:span text:style-name="Car._20_predefinito_20_paragrafo"><text:span text:style-name="T64">e s.m.i.</text:span></text:span><text:span text:style-name="Car._20_predefinito_20_paragrafo"><text:span text:style-name="T62"> ed inoltre, per quanto di </text:span></text:span><text:span text:style-name="Car._20_predefinito_20_paragrafo"><text:span text:style-name="T63">pr</text:span></text:span><text:span text:style-name="Car._20_predefinito_20_paragrafo"><text:span text:style-name="T66">opria </text:span></text:span><text:span text:style-name="Car._20_predefinito_20_paragrafo"><text:span text:style-name="T67">conoscenza, dichiara </text:span></text:span><text:span text:style-name="Car._20_predefinito_20_paragrafo"><text:span text:style-name="T68">l'</text:span></text:span><text:span text:style-name="Car._20_predefinito_20_paragrafo"><text:span text:style-name="T69">inesistenza delle </text:span></text:span><text:span text:style-name="Car._20_predefinito_20_paragrafo"><text:span text:style-name="T67">medesime </text:span></text:span><text:span text:style-name="Car._20_predefinito_20_paragrafo"><text:span text:style-name="T69">situazioni </text:span></text:span><text:span text:style-name="Car._20_predefinito_20_paragrafo"><text:span text:style-name="T67">nei <text:s/>soggetti di cui al comma 3 del </text:span></text:span><text:span text:style-name="Car._20_predefinito_20_paragrafo"><text:span text:style-name="T70">suddetto </text:span></text:span><text:span text:style-name="Car._20_predefinito_20_paragrafo"><text:span text:style-name="T67">art. 80.</text:span></text:span></text:p>
      <text:p text:style-name="P69"><text:span text:style-name="Car._20_predefinito_20_paragrafo"><text:span text:style-name="T61"/></text:span></text:p>
      <text:p text:style-name="P75"><text:span text:style-name="Car._20_predefinito_20_paragrafo"><text:span text:style-name="T71">INDICA</text:span></text:span></text:p>
      <text:p text:style-name="P95"><text:span text:style-name="Car._20_predefinito_20_paragrafo"><text:span text:style-name="T105"></text:span></text:span><text:span text:style-name="Car._20_predefinito_20_paragrafo"><text:span text:style-name="T130">c</text:span></text:span><text:span text:style-name="Car._20_predefinito_20_paragrafo"><text:span text:style-name="T129">)</text:span></text:span><text:span text:style-name="Car._20_predefinito_20_paragrafo"><text:span text:style-name="T128"> </text:span></text:span><text:span text:style-name="Car._20_predefinito_20_paragrafo"><text:span text:style-name="T118">che intende subappaltar</text:span></text:span><text:span text:style-name="Car._20_predefinito_20_paragrafo"><text:span text:style-name="T120">e </text:span></text:span><text:span text:style-name="Car._20_predefinito_20_paragrafo"><text:span text:style-name="T119">le seguenti opere </text:span></text:span><text:span text:style-name="Car._20_predefinito_20_paragrafo"><text:span text:style-name="T133">(specificare lavorazioni e/o categorie):</text:span></text:span></text:p>
      <text:p text:style-name="P28">..............................................................................................................................…....................…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24">........................................................................................................................................................</text:p>
      <text:p text:style-name="P27"><text:span text:style-name="T151">(</text:span><text:span text:style-name="T11">per le attività di cui all'art. 1, c.53 della Legge 190/2012</text:span><text:span text:style-name="T10">) </text:span>alla/<text:span text:style-name="T151">e</text:span> seguente/<text:span text:style-name="T151">i</text:span> terna/<text:span text:style-name="T151">e</text:span> di subappaltatori, ai sensi dell'art. 105 del Codice (con indicazione d<text:span text:style-name="T151">i</text:span> denominazione, partita I.V.A. e sede) <text:s/>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95"><text:span text:style-name="Car._20_predefinito_20_paragrafo"><text:span text:style-name="T108"></text:span></text:span><text:span text:style-name="Car._20_predefinito_20_paragrafo"><text:span text:style-name="T121"> </text:span></text:span><text:span text:style-name="Car._20_predefinito_20_paragrafo"><text:span text:style-name="T127">c</text:span></text:span><text:span text:style-name="Car._20_predefinito_20_paragrafo"><text:span text:style-name="T125">)</text:span></text:span><text:span text:style-name="Car._20_predefinito_20_paragrafo"><text:span text:style-name="T126"> </text:span></text:span><text:span text:style-name="Car._20_predefinito_20_paragrafo"><text:span text:style-name="T123">che </text:span></text:span><text:span text:style-name="Car._20_predefinito_20_paragrafo"><text:span text:style-name="T124">non </text:span></text:span><text:span text:style-name="Car._20_predefinito_20_paragrafo"><text:span text:style-name="T123">intende subappaltar</text:span></text:span><text:span text:style-name="Car._20_predefinito_20_paragrafo"><text:span text:style-name="T121">e </text:span></text:span><text:span text:style-name="Car._20_predefinito_20_paragrafo"><text:span text:style-name="T122">alcuna opera</text:span></text:span></text:p>
      <text:p text:style-name="P79"><text:span text:style-name="Car._20_predefinito_20_paragrafo"><text:span text:style-name="T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98"> </text:span></text:span></text:p>
      <text:p text:style-name="P77"><text:span text:style-name="Car._20_predefinito_20_paragrafo"><text:span text:style-name="T112">d</text:span></text:span><text:span text:style-name="Car._20_predefinito_20_paragrafo"><text:span text:style-name="T111">) </text:span></text:span><text:span text:style-name="Car._20_predefinito_20_paragrafo"><text:span text:style-name="T116">che l'indirizzo di posta elettronica certificata a cui trasmettere tutte le comunicazioni inerenti il presente appalto </text:span></text:span><text:span text:style-name="Car._20_predefinito_20_paragrafo"><text:span text:style-name="T117">è il </text:span></text:span><text:span text:style-name="Car._20_predefinito_20_paragrafo"><text:span text:style-name="T116">seguent</text:span></text:span><text:span text:style-name="Car._20_predefinito_20_paragrafo"><text:span text:style-name="T117">e</text:span></text:span><text:span text:style-name="Car._20_predefinito_20_paragrafo"><text:span text:style-name="T116">: </text:span></text:span></text:p>
      <text:p text:style-name="P77"><text:span text:style-name="Car._20_predefinito_20_paragrafo"><text:span text:style-name="T115">........................................................................................................................................................ </text:span></text:span></text:p>
      <text:p text:style-name="P77"><text:span text:style-name="Car._20_predefinito_20_paragrafo"><text:span text:style-name="T115"/></text:span></text:p>
      <text:p text:style-name="P78"><text:span text:style-name="Car._20_predefinito_20_paragrafo"><text:span text:style-name="T110">DICHIARA </text:span></text:span></text:p>
      <text:p text:style-name="P78"><text:span text:style-name="Car._20_predefinito_20_paragrafo"><text:span text:style-name="T110"/></text:span></text:p>
      <text:p text:style-name="P76"><text:span text:style-name="Car._20_predefinito_20_paragrafo"><text:span text:style-name="T114">e</text:span></text:span><text:span text:style-name="Car._20_predefinito_20_paragrafo"><text:span text:style-name="T113">) </text:span></text:span><text:span text:style-name="T81">di non avere instaurato, ai sensi dell'art.1, c.42 -lett. l), della L. n.190 del 6/11/2012 rapporti lavorativi o professionali con soggetti ex dipendenti del Com</text:span><text:span text:style-name="T83">mittente </text:span><text:span text:style-name="T81">che negli ultimi tre anni di servizio hanno esercitato poteri autor</text:span><text:span text:style-name="T82">it</text:span><text:span text:style-name="T81">ativi o negoziali; </text:span></text:p>
      <text:p text:style-name="P80"><text:span text:style-name="T86">f</text:span><text:span text:style-name="T84">) </text:span><text:span text:style-name="Car._20_predefinito_20_paragrafo"><text:span text:style-name="T90">di avere direttamente o con delega a personale dipendente esaminato tutti gli elaborati progettuali,</text:span></text:span><text:span text:style-name="T88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</text:span><text:soft-page-break/><text:span text:style-name="T88">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2">(barrare l'ipotesi che interessa):</text:p>
      <text:p text:style-name="P96"><text:span text:style-name="Car._20_predefinito_20_paragrafo"><text:span text:style-name="T106"></text:span></text:span><text:span text:style-name="Car._20_predefinito_20_paragrafo"><text:span text:style-name="T26">g</text:span></text:span><text:span text:style-name="T134">) </text:span>di essere assoggettato agli obblighi di assunzioni obbligatorie di cui alla legge n.68/99; </text:p>
      <text:p text:style-name="P97"><text:span text:style-name="Car._20_predefinito_20_paragrafo"><text:span text:style-name="T99"></text:span></text:span><text:span text:style-name="Car._20_predefinito_20_paragrafo"><text:span text:style-name="T87">g</text:span></text:span><text:span text:style-name="Car._20_predefinito_20_paragrafo"><text:span text:style-name="T85">)</text:span></text:span><text:span text:style-name="T85">) </text:span><text:span text:style-name="T89">di non essere assoggettato agli obblighi di assunzioni obbligatorie di cui alla legge n.68/99;</text:span><text:span text:style-name="T88">.</text:span></text:p>
      <text:p text:style-name="P81"/>
      <text:p text:style-name="P105">(barrare l'ipotesi che interessa):</text:p>
      <text:p text:style-name="P104"><text:span text:style-name="Car._20_predefinito_20_paragrafo"><text:span text:style-name="T106"></text:span></text:span><text:span text:style-name="T21"> </text:span><text:span text:style-name="T22">h</text:span><text:span text:style-name="T21">) </text:span>di trovarsi in situazione di controllo diretto o come controllante o come controllato, ai sensi dell’art.2359 del codice civile, rispetto alla seguenti imprese (denominazione, ragione sociale e sede) :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8">(oppure)</text:p>
      <text:p text:style-name="P12"><text:span text:style-name="Car._20_predefinito_20_paragrafo"><text:span text:style-name="T106"> </text:span></text:span><text:span text:style-name="Car._20_predefinito_20_paragrafo"><text:span text:style-name="T27">h</text:span></text:span><text:span text:style-name="Car._20_predefinito_20_paragrafo"><text:span text:style-name="T25">) </text:span></text:span>di non trovarsi, con altri concorrenti alla gara, in una situazione di <text:s/>controllo di cui all’art.2359 del codice civile;</text:p>
      <text:p text:style-name="P12"/>
      <text:p text:style-name="P21">(barrare se ricorre il caso –<text:span text:style-name="T139"> partecipazione in raggruppamento temporaneo o consorzio ordinario di concorrenti</text:span>):</text:p>
      <text:p text:style-name="P13"><text:span text:style-name="Car._20_predefinito_20_paragrafo"><text:span text:style-name="T106"></text:span></text:span><text:span text:style-name="T139"> </text:span><text:span text:style-name="T23">i</text:span><text:span text:style-name="T20">)</text:span> di non partecipare alla gara <text:span text:style-name="T139">in più di un raggruppamento temporaneo o consorzio ordinario o anche in forma singola;</text:span></text:p>
      <text:p text:style-name="P18"/>
      <text:p text:style-name="P17">(caso di consorzi di cui all'art. 45, comma 2 lett. b) e c) del D.Lgs n.50/2016 <text:span text:style-name="T149">e s.m.i.</text:span>)</text:p>
      <text:p text:style-name="P9">(barrare se ricorre il caso <text:span text:style-name="T140">)</text:span></text:p>
      <text:p text:style-name="P11"><text:span text:style-name="Car._20_predefinito_20_paragrafo"><text:span text:style-name="T106"></text:span></text:span><text:span text:style-name="T139"> </text:span><text:span text:style-name="T24">l</text:span><text:span text:style-name="T20">)</text:span> <text:span text:style-name="T141">di concorrere per la seguente consorziata ….....................................................................</text:span></text:p>
      <text:p text:style-name="P11">designata quale esecutrice <text:span text:style-name="T141">per la quale opera il divieto di partecipare alla presente gara in qualsiasi altra forma</text:span></text:p>
      <text:p text:style-name="P8"/>
      <text:p text:style-name="P8">(Caso di associazione o consorzio o GEIE - Gruppo europeo di interesse economico - non ancora costituito)</text:p>
      <text:p text:style-name="P14">(barrare se ricorre il caso <text:span text:style-name="T140">)</text:span></text:p>
      <text:p text:style-name="P10"><text:span text:style-name="Car._20_predefinito_20_paragrafo"><text:span text:style-name="T106"></text:span></text:span><text:span text:style-name="Car._20_predefinito_20_paragrafo"><text:span text:style-name="T28">m</text:span></text:span><text:span text:style-name="T20">)</text:span> che in caso di aggiudicazione sarà conferito mandato speciale con rappresentanza o funzioni di capogruppo all'impresa:</text:p>
      <text:p text:style-name="P7"/>
      <text:p text:style-name="P7">........................................................................................................................................................</text:p>
      <text:p text:style-name="P16"/>
      <text:p text:style-name="P29"><text:span text:style-name="T92">n</text:span><text:span text:style-name="T93">)</text:span><text:span text:style-name="T96"> </text:span><text:span text:style-name="T95">di</text:span><text:span text:style-name="T94"> </text:span><text:span text:style-name="T95">disporre delle seguenti attrezzature tecniche a titolo di proprietà, locazione finanziaria e noleggio stabile (riportare l’elencazione delle attrezzature tecniche <text:s/>-con numeri di targa, telaio, </text:span><text:soft-page-break/><text:span text:style-name="T95">ecc...- di maggiore rilievo di cui dispone l’azienda a titolo di proprietà, locazione finanziaria e noleggio stabile):</text:span>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3"/>
      <text:p text:style-name="P65">(barrare l'ipotesi che interessa):</text:p>
      <text:p text:style-name="P66"><text:span text:style-name="T109"></text:span><text:span text:style-name="T148"> </text:span><text:span text:style-name="T13"><text:s/></text:span><text:span text:style-name="T1">e che INTENDE <text:s/>avvalersi di noli a freddo; </text:span></text:p>
      <text:p text:style-name="P15"><text:span text:style-name="T100"></text:span><text:span text:style-name="T101"> </text:span><text:span text:style-name="T39"><text:s/></text:span><text:span text:style-name="T38">e che <text:s/>NON INTENDE avvalersi di noli a freddo;</text:span></text:p>
      <text:p text:style-name="P16"/>
      <text:p text:style-name="P20"/>
      <text:p text:style-name="P19"><text:span text:style-name="T142">Punto </text:span><text:span text:style-name="T143">I</text:span><text:span text:style-name="T144">V.</text:span> <text:span text:style-name="T147">d</text:span>el<text:span text:style-name="T147">la lettera invito</text:span></text:p>
      <text:p text:style-name="P6"/>
      <text:p text:style-name="P82">di essere iscritto nel Registro delle Imprese presso la Camera di Commercio, Industria Artigianato ed Agricoltura di .......................................................................</text:p>
      <text:p text:style-name="P54"><text:span text:style-name="T13">• </text:span><text:span text:style-name="T1">per l’attività di: .........................................................................................................................</text:span>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4"><text:span text:style-name="T13">•</text:span><text:span text:style-name="T1"><text:tab/>numero e data di iscrizione nel registro Imprese.............................................................</text:span></text:p>
      <text:p text:style-name="P54"><text:span text:style-name="T13">•</text:span><text:span text:style-name="T1"><text:tab/>numero e data di iscrizione nel registro Ditte..................................................................</text:span></text:p>
      <text:p text:style-name="P54"><text:span text:style-name="T13">•</text:span><text:span text:style-name="T1"><text:tab/>durata della Ditta / data termine: ....................................................................................</text:span></text:p>
      <text:p text:style-name="P54"><text:span text:style-name="T1">forma giuridica della Ditta concorrente </text:span><text:span text:style-name="T102">(barrare la casella corrispondente)</text:span><text:span text:style-name="T1">:</text:span></text:p>
      <text:p text:style-name="P55"><text:span text:style-name="Car._20_predefinito_20_paragrafo"><text:span text:style-name="T105"></text:span></text:span><text:span text:style-name="T1"><text:tab/>ditta individuale</text:span></text:p>
      <text:p text:style-name="P55"><text:span text:style-name="Car._20_predefinito_20_paragrafo"><text:span text:style-name="T105"></text:span></text:span><text:span text:style-name="T1"><text:tab/>società in nome collettivo</text:span></text:p>
      <text:p text:style-name="P55"><text:span text:style-name="Car._20_predefinito_20_paragrafo"><text:span text:style-name="T105"></text:span></text:span><text:span text:style-name="T1"><text:tab/>società in accomandita semplice</text:span></text:p>
      <text:p text:style-name="P55"><text:span text:style-name="Car._20_predefinito_20_paragrafo"><text:span text:style-name="T105"></text:span></text:span><text:span text:style-name="T1"><text:tab/>società per azioni</text:span></text:p>
      <text:p text:style-name="P55"><text:span text:style-name="Car._20_predefinito_20_paragrafo"><text:span text:style-name="T105"></text:span></text:span><text:span text:style-name="T1"><text:tab/>società in accomandita per azioni</text:span></text:p>
      <text:p text:style-name="P55"><text:span text:style-name="Car._20_predefinito_20_paragrafo"><text:span text:style-name="T105"></text:span></text:span><text:span text:style-name="T1"><text:tab/>società a responsabilità limitata</text:span></text:p>
      <text:p text:style-name="P55"><text:span text:style-name="Car._20_predefinito_20_paragrafo"><text:span text:style-name="T105"></text:span></text:span><text:span text:style-name="T1"><text:tab/>società a responsabilità illimitata</text:span></text:p>
      <text:p text:style-name="P55"><text:span text:style-name="Car._20_predefinito_20_paragrafo"><text:span text:style-name="T105"></text:span></text:span><text:span text:style-name="T1"><text:tab/>consorzio di cooperative</text:span></text:p>
      <text:p text:style-name="P55"><text:span text:style-name="Car._20_predefinito_20_paragrafo"><text:span text:style-name="T105"></text:span></text:span><text:span text:style-name="T1"><text:tab/>consorzio tra imprese artigiane</text:span></text:p>
      <text:p text:style-name="P55"><text:span text:style-name="Car._20_predefinito_20_paragrafo"><text:span text:style-name="T105"></text:span></text:span><text:span text:style-name="T1"><text:tab/>consorzio di cui agli articoli 2612 e seguenti del Codice civile</text:span></text:p>
      <text:p text:style-name="P55"><text:soft-page-break/><text:span text:style-name="Car._20_predefinito_20_paragrafo"><text:span text:style-name="T105"></text:span></text:span><text:span text:style-name="T1"><text:tab/>consorzio stabile di cui all’art. </text:span><text:span text:style-name="T4">45 c.2 lett. c) d</text:span><text:span text:style-name="T1">el </text:span><text:span text:style-name="T4">d.lgs n.50</text:span><text:span text:style-name="T1">/</text:span><text:span text:style-name="T4">16 </text:span><text:span text:style-name="T7">e s.m.i.</text:span></text:p>
      <text:p text:style-name="P54"><text:span text:style-name="T13">•</text:span><text:span text:style-name="T1"><text:tab/>organi di amministrazione, persone che li compongono </text:span><text:span text:style-name="T102">(indicare nominativi ed esatte generalità) </text:span><text:span text:style-name="T1">nonché i poteri loro conferiti <text:s/>e le date di nomina </text:span><text:span text:style-name="T102">(in particolare per le società in nome collettivo dovranno risultare tutti i soci accomandatari, per le altre società ed i consorzi, tutti i componenti del Consiglio di amministrazione muniti di rappresentanza)</text:span>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direttori tecnici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6"><text:span text:style-name="T43">• </text:span><text:span text:style-name="T38">socio unico <text:s/></text:span><text:span text:style-name="T44">(persona fisica) .</text:span><text:span text:style-name="T103">...............................................................................................</text:span></text:p>
      <text:p text:style-name="P56"><text:span text:style-name="T43">• </text:span><text:span text:style-name="T38">socio di maggioranza (</text:span><text:span text:style-name="T44">da indicare in caso di società con meno di quattro soci</text:span><text:span text:style-name="T38">)</text:span></text:p>
      <text:p text:style-name="P57">......................................................................................................................................................</text:p>
      <text:p text:style-name="P54"><text:span text:style-name="T43">• </text:span><text:span text:style-name="T38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2"/>
      <text:p text:style-name="P53"/>
      <text:p text:style-name="P87"><text:span text:style-name="T135">Data ............................................ <text:s text:c="50"/></text:span><text:span text:style-name="T131">FIRMA </text:span><text:span text:style-name="T132">LEGGIBILE</text:span></text:p>
      <text:p text:style-name="P84"><text:span text:style-name="T3"><text:s text:c="74"/></text:span><text:span text:style-name="T137">(dell'impresa singola o, in caso di a.t.i. della capogruppo) <text:s text:c="106"/></text:span></text:p>
      <text:p text:style-name="P86"><text:s text:c="103"/></text:p>
      <text:p text:style-name="P86"><text:s text:c="91"/>.....................................................</text:p>
      <text:p text:style-name="P88"><text:s text:c="62"/>(allegare <text:s/>fotocopia di documento di identità in corso di validità)</text:p>
      <text:p text:style-name="P88"/>
      <text:p text:style-name="P88"/>
      <text:p text:style-name="P88"/>
      <text:p text:style-name="P88">N.B.: In caso di <text:s/>associazione/consorzio ordinario la presente istanza deve essere sottoscritta anche da tutte le imprese che costituiranno il consorzio o l'associazione:</text:p>
      <text:p text:style-name="P88"/>
      <text:p text:style-name="P89">IMPRESA.................................................................... <text:s text:c="20"/></text:p>
      <text:p text:style-name="P90"><text:span text:style-name="T137">FIRMA </text:span><text:span text:style-name="T3">LEGGIBILE</text:span><text:span text:style-name="T137"> .........................................................</text:span></text:p>
      <text:p text:style-name="P88"/>
      <text:p text:style-name="P88"/>
      <text:p text:style-name="P89"/>
      <text:p text:style-name="P89">IMPRESA.................................................................... <text:s text:c="19"/></text:p>
      <text:p text:style-name="P90"><text:span text:style-name="T137"><text:s/>FIRMA </text:span><text:span text:style-name="T3">LEGGIBILE</text:span><text:span text:style-name="T137"> .........................................................</text:span></text:p>
      <text:p text:style-name="P89"><text:soft-page-break/></text:p>
      <text:p text:style-name="P89"/>
      <text:p text:style-name="P89">IMPRESA.................................................................... <text:s text:c="19"/></text:p>
      <text:p text:style-name="P90"><text:span text:style-name="T137"><text:s/>FIRMA </text:span><text:span text:style-name="T3">LEGGIBILE</text:span><text:span text:style-name="T137"> .........................................................</text:span></text:p>
      <text:p text:style-name="P88"/>
      <text:p text:style-name="P88"/>
      <text:p text:style-name="P88"/>
      <text:p text:style-name="P88"><text:s text:c="12"/>(allegare le fotocopie dei documenti di identità in corso di validità di ciascun sottoscrittore)</text:p>
      <text:p text:style-name="P91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9-02-05T13:13:14.865000000</dc:date>
    <meta:editing-cycles>109</meta:editing-cycles>
    <meta:editing-duration>P25DT11M55S</meta:editing-duration>
    <meta:generator>LibreOffice/4.4.7.2$Windows_x86 LibreOffice_project/f3153a8b245191196a4b6b9abd1d0da16eead600</meta:generator>
    <meta:document-statistic meta:table-count="3" meta:image-count="0" meta:object-count="0" meta:page-count="8" meta:paragraph-count="155" meta:word-count="1504" meta:character-count="22277" meta:non-whitespace-character-count="19928"/>
  </office:meta>
</office:document-meta>
</file>